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left="0.0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0in" fo:margin-right="0in" fo:text-indent="0in" style:auto-text-indent="false"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left="0.0in" fo:margin-right="0in" fo:text-indent="0in" style:auto-text-indent="false" fo:margin-top="0in" fo:margin-bottom="0in"/>
    </style:style>
    <style:style style:name="P5" style:family="paragraph" style:parent-style-name="Text_20_body" style:list-style-name="L5">
      <style:paragraph-properties fo:margin-left="0.0in" fo:margin-right="0in" fo:text-indent="0in" style:auto-text-indent="false" fo:margin-top="0in" fo:margin-bottom="0in"/>
    </style:style>
    <style:style style:name="P6" style:family="paragraph" style:parent-style-name="Text_20_body" style:list-style-name="L6">
      <style:paragraph-properties fo:margin-left="0.0in" fo:margin-right="0in" fo:text-indent="0in" style:auto-text-indent="false" fo:margin-top="0in" fo:margin-bottom="0in"/>
    </style:style>
    <style:style style:name="P7" style:family="paragraph" style:parent-style-name="Text_20_body" style:list-style-name="L7">
      <style:paragraph-properties fo:margin-left="0.0in" fo:margin-right="0in" fo:text-indent="0in" style:auto-text-indent="false" fo:margin-top="0in" fo:margin-bottom="0in"/>
    </style:style>
  </office:automatic-styles>
  <office:body>
    <office:text>
      <text:h text:style-name="Heading_20_1" text:outline-level="1">Договір (публічна оферта)</text:h>
      <text:p text:style-name="First_20_paragraph">Цей договір має характер публічної оферти, є еквівалентом усної домовленості.</text:p>
      <text:h text:style-name="Heading_20_2" text:outline-level="2">1. Предмет контракту</text:h>
      <text:p text:style-name="First_20_paragraph"><text:span text:style-name="T1">ПП</text:span><text:span text:style-name="T2"> </text:span><text:span text:style-name="T3">«</text:span><text:span text:style-name="T4">Інтерком</text:span><text:span text:style-name="T5"> </text:span><text:span text:style-name="T6">Україна</text:span><text:span text:style-name="T7">»</text:span> (в подальшому Інтерком) надає <text:span text:style-name="T8">Клієнтові</text:span> (Реєстрантові) комплекс послуг, пов’язаних з реєстрацією інтернетної адреси (доменного імені)</text:p>
      <text:h text:style-name="Heading_20_2" text:outline-level="2">2. Права та обов’язки сторін</text:h>
      <text:p text:style-name="First_20_paragraph">2.1. Інтерком зобов’язаний:</text:p>
      <text:list text:style-name="L1">
        <text:list-item>
          <text:p text:style-name="P1">зареєструвати доменне ім’я, обране клієнтом;</text:p>
        </text:list-item>
        <text:list-item>
          <text:p text:style-name="P1">надати доступ до адміністрування зареєстрованим доменним іменем</text:p>
        </text:list-item>
      </text:list>
      <text:p text:style-name="First_20_paragraph">2.2. Інтерком має право:</text:p>
      <text:p text:style-name="Text_20_body">2.2.1. - призупиняти надання послуг після повного вичерпання оплаченого Клієнтом терміну надання послуги до моменту отримання наступного платежу за замовлені послуги;</text:p>
      <text:p text:style-name="Text_20_body">2.2.2. - надсилати Клієнту інформаційні повідомлення стосовно цього Контракту в електронну поштову скриньку Клієнта.</text:p>
      <text:p text:style-name="Text_20_body">2.2.3. - Інтерком має право перевіряти точність та правдивість інформації. Перевіряється при реєстрації реєстранта на сайті www.myname.com.ua (перевіряється e-mail). При зміні реєстратора домена, реєстранта або достроковому видаленні домену реєстрант повинен надіслати оригінал листа на папері по пошті з його контактними данними які вносились при реєстрації на сайті.</text:p>
      <text:p text:style-name="Text_20_body">2.2.4. Знеособлення даних Реєстранта:</text:p>
      <text:list text:style-name="L2">
        <text:list-item>
          <text:p text:style-name="P2">Інтерком при реєстрації домену може знеособлювати данні реєстранта за його згодою. При цьому реєстрант погоджується з тим що ідентифікація Реєстранта доменного імені буде відбуватись через ту контактну інформацію, яку надав він при замовленні послуг.</text:p>
        </text:list-item>
      </text:list>
      <text:p text:style-name="First_20_paragraph">2.2.5. Збір особистої інформації:</text:p>
      <text:list text:style-name="L3">
        <text:list-item>
          <text:p text:style-name="P3">При реєстрації Реєстранта на сайті та завмовлення послуг ми просими повідомити особисту інформацію в межах необхідних для надання послуг. Ми залишаємо за собою право вимагати додаткову інформацію якщо це буде потрібно. Реєстрант погоджується з тим що відповідно до вимог реєстрів контактна інформація про замовника послуг реєстрації домена повинна бути оприлюднена в системі whois.</text:p>
        </text:list-item>
        <text:list-item>
          <text:p text:style-name="P3">Доступ до особистої інформації Реєстранта надається третім особам за згодою самого реєстранта та у випадках передбачених законодавством України.</text:p>
        </text:list-item>
      </text:list>
      <text:p text:style-name="First_20_paragraph">2.2.6. Трансфер домена:</text:p>
      <text:list text:style-name="L4">
        <text:list-item>
          <text:p text:style-name="P4">Переведення домена на обслуговування до іншого реєстратора відбуваеться після отримання Інтеркомом оригіналу паперового листа де чітко вказано назву нового реєстратора та його індефікатор якщо такий є.</text:p>
        </text:list-item>
      </text:list>
      <text:p text:style-name="First_20_paragraph">2.3. Клієнт має право:</text:p>
      <text:list text:style-name="L5">
        <text:list-item>
          <text:p text:style-name="P5">отримувати інформацію про стан оплати замовленої послуги ;</text:p>
        </text:list-item>
        <text:list-item>
          <text:p text:style-name="P5">отримувати технічну підтримку послуг Інтеркому.</text:p>
        </text:list-item>
      </text:list>
      <text:p text:style-name="First_20_paragraph">2.4. Клієнт зобов’язаний:</text:p>
      <text:list text:style-name="L6">
        <text:list-item>
          <text:p text:style-name="P6">надати Інтеркому додаткові документи якщо вони потрібні для реєстрації чи продовження реєстрації домена або для інших потреб, повїязаних з забеспеченням обслуговування доменного імені.</text:p>
        </text:list-item>
      </text:list>
      <text:h text:style-name="Heading_20_2" text:outline-level="2">3. Розрахунки</text:h>
      <text:p text:style-name="First_20_paragraph">3.1. Клієнт сплачує замовлений обсяг послуг згідно з діючими на момент розрахунку тарифами Інтеркому готівкою або перерахуванням на розрахунковий ахунок Інтеркому;</text:p>
      <text:p text:style-name="Text_20_body">3.2. Клієнт сплачує замовлені на наступні періоди обсяги послуг до моменту повного вичерпання поточного замовленого часу;</text:p>
      <text:p text:style-name="Text_20_body">3.3. В разі розрахунків, які передбачають щомісячну абоненську платню, Клієнт сплачує рахунок по передплаті.</text:p>
      <text:h text:style-name="Heading_20_2" text:outline-level="2">4. Відповідальність</text:h>
      <text:p text:style-name="First_20_paragraph">4.1. Сторони несуть відповідальнісьть за невиконання або неналежне виконання умов Контракту у відповідності з законодавством України;</text:p>
      <text:p text:style-name="Text_20_body">4.2. Сторони не несуть відповідальності за невиконання умов контракту, якщо таке сталося з обставин непереборної сили (фарс-мажорні обставини);</text:p>
      <text:p text:style-name="Text_20_body">4.3. Інтерком не несе відповідальності за будь-які перешкоди, що виникли під час роботи Клієнта через обставини, які не контролюються Інтеркомом;</text:p>
      <text:p text:style-name="Text_20_body">4.4. Клієнт відповідає за збереження в таємниці паролів доступу;</text:p>
      <text:p text:style-name="Text_20_body">4.5. Клієнт бере на себе відповідальність за використання послуг, наданих Інтеркомом, і гарантує Інтеркому захист від претензій третіх осіб, які виникли з вини Клієнта.</text:p>
      <text:p text:style-name="Text_20_body">4.6. Відповідальність третіх осіб:</text:p>
      <text:list text:style-name="L7">
        <text:list-item>
          <text:p text:style-name="P7">Адміністратор та Оператора Реєстру не несе ніякої відповідальності щодо наслідків використання або неправомірного використання доменних імен Реєстрантом, у тому числі перед третіми особами, а також щодо порушення Реєстрантом будь-яких прав третіх осіб.</text:p>
        </text:list-item>
      </text:list>
      <text:h text:style-name="Heading_20_2" text:outline-level="2">5. Інші умови</text:h>
      <text:p text:style-name="First_20_paragraph">5.1. В разі виникнення спорів за цим Контрактом, Сторони намагатимуться їх вирішення шляхом переговорів;</text:p>
      <text:p text:style-name="Text_20_body">5.2. В разі неможливості вирішення спорів шляхом переговорів вони повинні вирішуватися в арбітражному суді.</text:p>
      <text:h text:style-name="Heading_20_2" text:outline-level="2">6.Термін дії контракту</text:h>
      <text:p text:style-name="First_20_paragraph">Цей контракт діє протягом одного року з моменту отримання Інтеркомом першої оплати за замовлені Клієнтом послуги та подовжуються на наступні періоди тривалістю 1 (один) рік за винятком тих випадків, коли Інтерком після повного вичерпання замовленого часу не отримує наступної оплати за замовлені послуг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